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253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 <text:s/>Quarterly Foreclosure Statistics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8</text:span><text:span text:style-name="T2">年第</text:span><text:span text:style-name="T4">2</text:span><text:span text:style-name="T2">季</text:span><text:span text:style-name="T4"> Q2, 2019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9" office:value-type="string" calcext:value-type="string">
            <text:p><text:span text:style-name="T3">法院拍定成屋總金額</text:span></text:p>
            <text:p><text:span text:style-name="T5">Foreclosed Housing Price</text:span></text:p>
          </table:table-cell>
          <table:table-cell table:style-name="ce25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全國</text:p>
            <text:p><text:span text:style-name="T5">Taiwan</text:span></text:p>
          </table:table-cell>
          <table:table-cell table:style-name="ce14" office:value-type="float" office:value="485" calcext:value-type="float">
            <text:p>485</text:p>
          </table:table-cell>
          <table:table-cell table:style-name="ce20" office:value-type="float" office:value="617620.82" calcext:value-type="float">
            <text:p>617,620.82</text:p>
          </table:table-cell>
          <table:table-cell table:style-name="ce26" office:value-type="float" office:value="14.95" calcext:value-type="float">
            <text:p>14.9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北市</text:p>
            <text:p><text:span text:style-name="T5">New Taipei City</text:span>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59013.48" calcext:value-type="float">
            <text:p>59,013.48</text:p>
          </table:table-cell>
          <table:table-cell table:style-name="ce27" office:value-type="float" office:value="28.1" calcext:value-type="float">
            <text:p>28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8">臺北市</text:span></text:p>
            <text:p><text:span text:style-name="T5">Taipei City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21" office:value-type="float" office:value="272778.57" calcext:value-type="float">
            <text:p>272,778.57</text:p>
          </table:table-cell>
          <table:table-cell table:style-name="ce27" office:value-type="float" office:value="37.66" calcext:value-type="float">
            <text:p>37.6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8">桃園市</text:span></text:p>
            <text:p><text:span text:style-name="T5">Taoyuan City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23324.8" calcext:value-type="float">
            <text:p>23,324.80</text:p>
          </table:table-cell>
          <table:table-cell table:style-name="ce27" office:value-type="float" office:value="14.27" calcext:value-type="float">
            <text:p>14.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臺中市</text:span></text:p>
            <text:p><text:span text:style-name="T5">Taichung City</text:span>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75489.64" calcext:value-type="float">
            <text:p>75,489.64</text:p>
          </table:table-cell>
          <table:table-cell table:style-name="ce27" office:value-type="float" office:value="16.35" calcext:value-type="float">
            <text:p>16.3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8">臺南市</text:span></text:p>
            <text:p><text:span text:style-name="T5">Tainan City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21255.65" calcext:value-type="float">
            <text:p>21,255.65</text:p>
          </table:table-cell>
          <table:table-cell table:style-name="ce27" office:value-type="float" office:value="10.79" calcext:value-type="float">
            <text:p>10.7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8">高雄市</text:span></text:p>
            <text:p><text:span text:style-name="T5">Kaohsiung City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1" office:value-type="float" office:value="96704.24" calcext:value-type="float">
            <text:p>96,704.24</text:p>
          </table:table-cell>
          <table:table-cell table:style-name="ce27" office:value-type="float" office:value="10.42" calcext:value-type="float">
            <text:p>10.4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8">臺灣省</text:span></text:p>
            <text:p><text:span text:style-name="T5">Taiwan Province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21" office:value-type="float" office:value="69054.45" calcext:value-type="float">
            <text:p>69,054.45</text:p>
          </table:table-cell>
          <table:table-cell table:style-name="ce27" office:value-type="float" office:value="7.48" calcext:value-type="float">
            <text:p>7.4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宜蘭縣</text:span></text:p>
            <text:p><text:span text:style-name="T5">Yilan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208.6" calcext:value-type="float">
            <text:p>7,208.60</text:p>
          </table:table-cell>
          <table:table-cell table:style-name="ce27" office:value-type="float" office:value="16.78" calcext:value-type="float">
            <text:p>16.7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新竹縣</text:span></text:p>
            <text:p><text:span text:style-name="T5">Hsinchu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475.3" calcext:value-type="float">
            <text:p>2,475.30</text:p>
          </table:table-cell>
          <table:table-cell table:style-name="ce27" office:value-type="float" office:value="14.37" calcext:value-type="float">
            <text:p>14.37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苗栗縣</text:span></text:p>
            <text:p><text:span text:style-name="T5">Miaoli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815.51" calcext:value-type="float">
            <text:p>815.51</text:p>
          </table:table-cell>
          <table:table-cell table:style-name="ce27" office:value-type="float" office:value="9.3" calcext:value-type="float">
            <text:p>9.3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彰化縣</text:span></text:p>
            <text:p><text:span text:style-name="T5">Changhua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6378.51" calcext:value-type="float">
            <text:p>6,378.51</text:p>
          </table:table-cell>
          <table:table-cell table:style-name="ce27" office:value-type="float" office:value="5.82" calcext:value-type="float">
            <text:p>5.8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南投縣</text:span></text:p>
            <text:p><text:span text:style-name="T5">Nantou County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4342.4" calcext:value-type="float">
            <text:p>4,342.40</text:p>
          </table:table-cell>
          <table:table-cell table:style-name="ce27" office:value-type="float" office:value="7.85" calcext:value-type="float">
            <text:p>7.8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雲林縣</text:span></text:p>
            <text:p><text:span text:style-name="T5">Yunlin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732.78" calcext:value-type="float">
            <text:p>732.78</text:p>
          </table:table-cell>
          <table:table-cell table:style-name="ce27" office:value-type="float" office:value="3.39" calcext:value-type="float">
            <text:p>3.3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嘉義縣</text:span></text:p>
            <text:p><text:span text:style-name="T5">Chiayi County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3951.1" calcext:value-type="float">
            <text:p>3,951.10</text:p>
          </table:table-cell>
          <table:table-cell table:style-name="ce27" office:value-type="float" office:value="6.17" calcext:value-type="float">
            <text:p>6.17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屏東縣</text:span></text:p>
            <text:p><text:span text:style-name="T5">Pingtung County</text:span>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27893.28" calcext:value-type="float">
            <text:p>27,893.28</text:p>
          </table:table-cell>
          <table:table-cell table:style-name="ce27" office:value-type="float" office:value="6.4" calcext:value-type="float">
            <text:p>6.4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臺東縣</text:span></text:p>
            <text:p><text:span text:style-name="T5">Taitung County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984.61" calcext:value-type="float">
            <text:p>1,984.61</text:p>
          </table:table-cell>
          <table:table-cell table:style-name="ce27" office:value-type="float" office:value="5.52" calcext:value-type="float">
            <text:p>5.5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花蓮縣</text:span></text:p>
            <text:p><text:span text:style-name="T5">Hualien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5250" calcext:value-type="float">
            <text:p>5,250.00</text:p>
          </table:table-cell>
          <table:table-cell table:style-name="ce27" office:value-type="float" office:value="8.3" calcext:value-type="float">
            <text:p>8.3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澎湖縣</text:span></text:p>
            <text:p><text:span text:style-name="T5">Penghu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661.64" calcext:value-type="float">
            <text:p>1,661.64</text:p>
          </table:table-cell>
          <table:table-cell table:style-name="ce27" office:value-type="float" office:value="7.43" calcext:value-type="float">
            <text:p>7.43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基隆市</text:span></text:p>
            <text:p><text:span text:style-name="T5">Keel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2627.79" calcext:value-type="float">
            <text:p>2,627.79</text:p>
          </table:table-cell>
          <table:table-cell table:style-name="ce27" office:value-type="float" office:value="8.24" calcext:value-type="float">
            <text:p>8.24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新竹市</text:span></text:p>
            <text:p><text:span text:style-name="T5">Hsinchu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376.45" calcext:value-type="float">
            <text:p>1,376.45</text:p>
          </table:table-cell>
          <table:table-cell table:style-name="ce27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嘉義市</text:span></text:p>
            <text:p><text:span text:style-name="T5">Chiayi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356.48" calcext:value-type="float">
            <text:p>2,356.48</text:p>
          </table:table-cell>
          <table:table-cell table:style-name="ce27" office:value-type="float" office:value="9.89" calcext:value-type="float">
            <text:p>9.8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8">福建省</text:span></text:p>
            <text:p><text:span text:style-name="T5">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8">金門縣</text:span></text:p>
            <text:p><text:span text:style-name="T5">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        <text:span text:style-name="T8">連江縣</text:span></text:p>
            <text:p><text:span text:style-name="T5">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18" office:value-type="string" calcext:value-type="string" table:number-columns-spanned="3" table:number-rows-spanned="1">
            <text:p><text:span text:style-name="T3">各地方法院</text:span></text:p>
            <text:p><text:span text:style-name="T5">District Court</text:span></text:p>
          </table:table-cell>
          <table:covered-table-cell table:style-name="ce24"/>
          <table:covered-table-cell table:style-name="ce29"/>
          <table:table-cell table:style-name="ce30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83">
      <number:number number:decimal-places="0" loext:min-decimal-places="0" number:min-integer-digits="5" number:display-factor="1000">
        <number:embedded-text number:position="1">.</number:embedded-text>
      </number:number>
      <number:text>0</number:text>
    </number:number-style>
    <number:number-style style:name="N184">
      <number:number number:decimal-places="0" loext:min-decimal-places="0" number:min-integer-digits="4" number:display-factor="1000">
        <number:embedded-text number:position="1">.</number:embedded-text>
      </number:number>
      <number:text>0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3:16.5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date>2019-11-18T10:53:27.847000000</dc:date>
    <meta:print-date>2007-08-31T11:25:11</meta:print-date>
    <meta:editing-duration>PT1M41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10" meta:object-count="0"/>
  </office:meta>
</office:document-meta>
</file>